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2" style:family="paragraph" style:parent-style-name="Обычный_20__28_веб_29_">
      <style:paragraph-properties fo:text-align="end" style:justify-single-word="false"/>
      <style:text-properties fo:font-size="12pt" fo:language="ru" fo:country="RU" fo:font-weight="bold" style:font-size-asian="12pt" style:font-weight-asian="bold" style:font-size-complex="12pt" style:font-weight-complex="bold"/>
    </style:style>
    <style:style style:name="P3" style:family="paragraph" style:parent-style-name="Обычный_20__28_веб_29_">
      <style:paragraph-properties fo:margin-top="0cm" fo:margin-bottom="0cm"/>
    </style:style>
    <style:style style:name="P4" style:family="paragraph" style:parent-style-name="Обычный_20__28_веб_29_">
      <style:paragraph-properties fo:margin-top="0cm" fo:margin-bottom="0cm" fo:text-align="center" style:justify-single-word="false"/>
    </style:style>
    <style:style style:name="P5" style:family="paragraph" style:parent-style-name="Обычный_20__28_веб_29_">
      <style:paragraph-properties fo:margin-top="0cm" fo:margin-bottom="0cm"/>
      <style:text-properties fo:font-size="12pt" style:font-size-asian="12pt" style:font-size-complex="12pt"/>
    </style:style>
    <style:style style:name="P6" style:family="paragraph" style:parent-style-name="Обычный_20__28_веб_29_">
      <style:paragraph-properties fo:margin-top="0cm" fo:margin-bottom="0cm" fo:text-align="justify" style:justify-single-word="false"/>
      <style:text-properties fo:font-size="12pt" style:font-size-asian="12pt" style:font-size-complex="12pt"/>
    </style:style>
    <style:style style:name="P7" style:family="paragraph" style:parent-style-name="Обычный_20__28_веб_29_">
      <style:paragraph-properties fo:margin-top="0cm" fo:margin-bottom="0cm" fo:text-align="end" style:justify-single-word="false"/>
      <style:text-properties fo:font-size="12pt" fo:language="ru" fo:country="RU" fo:font-weight="bold" style:font-size-asian="12pt" style:font-weight-asian="bold" style:font-size-complex="12pt" style:font-weight-complex="bold"/>
    </style:style>
    <style:style style:name="P8" style:family="paragraph" style:parent-style-name="Обычный_20__28_веб_29_">
      <style:paragraph-properties fo:margin-top="0cm" fo:margin-bottom="0cm" fo:text-align="end" style:justify-single-word="false"/>
      <style:text-properties fo:font-size="12pt" fo:font-weight="bold" style:font-size-asian="12pt" style:font-weight-asian="bold" style:font-size-complex="12pt" style:font-weight-complex="bold"/>
    </style:style>
    <style:style style:name="P9" style:family="paragraph" style:parent-style-name="Обычный_20__28_веб_29_">
      <style:paragraph-properties fo:margin-top="0cm" fo:margin-bottom="0cm" fo:text-align="center" style:justify-single-word="false"/>
      <style:text-properties fo:color="#000000" fo:font-size="12pt" fo:font-weight="bold" style:font-size-asian="12pt" style:font-weight-asian="bold" style:font-size-complex="12pt"/>
    </style:style>
    <style:style style:name="P10"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size-complex="12pt"/>
    </style:style>
    <style:style style:name="P11" style:family="paragraph" style:parent-style-name="Standard">
      <style:paragraph-properties fo:margin-top="0cm" fo:margin-bottom="0cm" fo:line-height="100%"/>
      <style:text-properties style:font-name="Times New Roman" fo:font-size="12pt" style:font-size-asian="12pt" style:font-size-complex="12pt"/>
    </style:style>
    <style:style style:name="P12" style:family="paragraph" style:parent-style-name="Standard">
      <style:paragraph-properties fo:margin-top="0cm" fo:margin-bottom="0cm" fo:line-height="100%"/>
      <style:text-properties fo:font-size="12pt" style:font-size-asian="12pt" style:font-size-complex="12pt"/>
    </style:style>
    <style:style style:name="P13"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ru" style:country-asian="RU" style:font-weight-asian="bold" style:font-size-complex="12pt"/>
    </style:style>
    <style:style style:name="P14" style:family="paragraph" style:parent-style-name="Standard">
      <style:paragraph-properties fo:line-height="100%" fo:text-align="center" style:justify-single-word="false"/>
      <style:text-properties fo:color="#000000" style:font-name="Times New Roman" fo:font-size="12pt" fo:font-weight="bold" style:font-size-asian="12pt" style:font-weight-asian="bold" style:font-size-complex="12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Nimbus Roman No9 L"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4.212cm"/>
        </style:tab-stops>
      </style:paragraph-properties>
      <style:text-properties style:font-name="Nimbus Roman No9 L"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Nimbus Roman No9 L" fo:font-size="12pt" fo:font-weight="normal" fo:background-color="#ffffff"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fo:line-height="100%" fo:text-indent="0cm" style:auto-text-indent="false"/>
      <style:text-properties fo:color="#000000" style:font-name="Nimbus Roman No9 L" fo:font-size="12pt" fo:font-weight="normal" fo:background-color="#ffffff"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ff0000" style:font-name="Times New Roman" fo:font-size="12pt" fo:font-weight="bold" style:font-size-asian="12pt"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5" style:family="paragraph" style:parent-style-name="Обычный_20__28_веб_29_">
      <style:paragraph-properties fo:margin-left="0cm" fo:margin-right="0cm" fo:margin-top="0cm" fo:margin-bottom="0cm" fo:line-height="100%" fo:text-align="center" style:justify-single-word="false" fo:text-indent="0cm" style:auto-text-indent="false"/>
    </style:style>
    <style:style style:name="P26" style:family="paragraph" style:parent-style-name="Обычный_20__28_веб_29_">
      <style:paragraph-properties fo:margin-left="0cm" fo:margin-right="0cm" fo:margin-top="0cm" fo:margin-bottom="0cm" fo:line-height="100%" fo:text-indent="0cm" style:auto-text-indent="false"/>
      <style:text-properties fo:font-size="12pt" style:font-size-asian="12pt" style:font-size-complex="12pt"/>
    </style:style>
    <style:style style:name="P27" style:family="paragraph" style:parent-style-name="Обычный_20__28_веб_29_">
      <style:paragraph-properties fo:margin-left="0cm" fo:margin-right="0cm" fo:margin-top="0cm" fo:margin-bottom="0cm" fo:line-height="100%" fo:text-align="end" style:justify-single-word="false" fo:text-indent="0cm" style:auto-text-indent="false"/>
      <style:text-properties style:font-name="Nimbus Roman No9 L" fo:font-size="12pt" fo:language="ru" fo:country="RU" fo:font-weight="bold" fo:background-color="#ffffff" style:font-size-asian="12pt" style:font-weight-asian="bold" style:font-size-complex="12pt" style:font-weight-complex="bold"/>
    </style:style>
    <style:style style:name="P28" style:family="paragraph" style:parent-style-name="Обычный_20__28_веб_29_">
      <style:paragraph-properties fo:margin-left="0cm" fo:margin-right="0cm" fo:margin-top="0cm" fo:margin-bottom="0cm" fo:line-height="100%" fo:text-align="start" style:justify-single-word="false" fo:text-indent="0cm" style:auto-text-indent="false"/>
      <style:text-properties style:font-name="Nimbus Roman No9 L" fo:font-size="12pt" fo:language="ru" fo:country="RU" fo:font-weight="bold" fo:background-color="#ffffff" style:font-size-asian="12pt" style:font-weight-asian="bold" style:font-size-complex="12pt" style:font-weight-complex="bold"/>
    </style:style>
    <style:style style:name="P29" style:family="paragraph" style:parent-style-name="Heading_20_1">
      <style:paragraph-properties fo:margin-left="0cm" fo:margin-right="0cm" fo:margin-top="0cm" fo:margin-bottom="0cm" fo:line-height="100%" fo:text-align="center" style:justify-single-word="false" fo:text-indent="0cm" style:auto-text-indent="false"/>
    </style:style>
    <style:style style:name="P30" style:family="paragraph" style:parent-style-name="Standard">
      <style:paragraph-properties fo:margin-left="0.847cm" fo:margin-right="0cm" fo:margin-top="0.494cm" fo:margin-bottom="0.494cm" style:line-height-at-least="0.226cm" fo:text-indent="0cm" style:auto-text-indent="false"/>
      <style:text-properties fo:color="#000000" style:font-name="Nimbus Roman No9 L" fo:font-size="14pt" style:font-size-asian="14pt" style:font-name-complex="Arial" style:font-size-complex="14pt"/>
    </style:style>
    <style:style style:name="P31" style:family="paragraph" style:parent-style-name="Standard">
      <style:paragraph-properties fo:margin-left="0.847cm" fo:margin-right="0cm" fo:margin-top="0.494cm" fo:margin-bottom="0.494cm" style:line-height-at-least="0.226cm" fo:text-align="center" style:justify-single-word="false" fo:text-indent="0cm" style:auto-text-indent="false"/>
      <style:text-properties fo:color="#000000" style:font-name="Nimbus Roman No9 L" fo:font-size="18pt" style:font-size-asian="18pt" style:font-name-complex="Arial" style:font-size-complex="18pt"/>
    </style:style>
    <style:style style:name="P32" style:family="paragraph" style:parent-style-name="Основной_20_текст_20__28_4_29_1">
      <style:paragraph-properties fo:margin-left="0.035cm" fo:margin-right="0.035cm" fo:margin-top="0cm" fo:margin-bottom="0cm" fo:line-height="100%" fo:text-indent="1.235cm" style:auto-text-indent="false" fo:background-color="transparent">
        <style:background-image/>
      </style:paragraph-properties>
      <style:text-properties fo:color="#000000" style:font-name="Nimbus Roman No9 L" fo:font-size="12pt" fo:font-weight="normal" fo:background-color="#ffffff" style:font-size-asian="12pt" style:font-weight-asian="normal" style:font-size-complex="12pt" style:font-weight-complex="normal"/>
    </style:style>
    <style:style style:name="P33" style:family="paragraph" style:parent-style-name="Standard">
      <style:paragraph-properties fo:margin-top="0cm" fo:margin-bottom="0cm" fo:line-height="100%" fo:text-align="center" style:justify-single-word="false"/>
      <style:text-properties fo:color="#000000" style:font-name="Times New Roman" fo:font-size="12pt" fo:font-style="italic" fo:font-weight="bold" style:font-name-asian="Times New Roman" style:font-size-asian="12pt" style:language-asian="ru" style:country-asian="RU" style:font-style-asian="italic" style:font-weight-asian="bold" style:font-size-complex="12pt" style:font-style-complex="italic"/>
    </style:style>
    <style:style style:name="P34" style:family="paragraph" style:parent-style-name="Standard">
      <style:paragraph-properties fo:margin-left="0cm" fo:margin-right="0cm" fo:margin-top="0cm" fo:margin-bottom="0cm" fo:line-height="100%" fo:text-indent="0cm" style:auto-text-indent="false" fo:background-color="#ffffff">
        <style:background-image/>
      </style:paragraph-properties>
      <style:text-properties fo:color="#000000" style:font-name="Nimbus Roman No9 L" fo:font-size="12pt" style:font-size-asian="12pt" style:font-name-complex="Arial" style:font-size-complex="12pt"/>
    </style:style>
    <style:style style:name="P35" style:family="paragraph" style:parent-style-name="Standard">
      <style:paragraph-properties fo:margin-left="0cm" fo:margin-right="0cm" fo:text-align="center" style:justify-single-word="false" fo:text-indent="0cm" style:auto-text-indent="false" fo:background-color="#ffffff" style:text-autospace="none">
        <style:background-image/>
      </style:paragraph-properties>
      <style:text-properties fo:color="#000000" style:font-name="Nimbus Roman No9 L"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text-indent="0cm" style:auto-text-indent="false" fo:background-color="#ffffff" style:text-autospace="none">
        <style:background-image/>
      </style:paragraph-properties>
      <style:text-properties fo:color="#000000" style:font-name="Times New Roman" fo:font-size="12pt" fo:font-style="italic" fo:font-weight="bold" style:font-name-asian="Times New Roman" style:font-size-asian="12pt" style:language-asian="ru" style:country-asian="RU" style:font-style-asian="italic" style:font-weight-asian="bold" style:font-size-complex="12pt" style:font-style-complex="italic"/>
    </style:style>
    <style:style style:name="P37" style:family="paragraph" style:parent-style-name="Standard">
      <style:text-properties fo:color="#000000" style:font-name="Nimbus Roman No9 L" fo:font-size="12pt" style:font-size-asian="12pt" style:font-size-complex="12pt"/>
    </style:style>
    <style:style style:name="P38" style:family="paragraph" style:parent-style-name="Standard">
      <style:paragraph-properties fo:text-align="justify" style:justify-single-word="false"/>
      <style:text-properties fo:color="#000000" fo:font-size="12pt" style:font-size-asian="12pt" style:font-size-complex="12pt"/>
    </style:style>
    <style:style style:name="P39" style:family="paragraph" style:parent-style-name="Standard">
      <style:paragraph-properties fo:text-align="center" style:justify-single-word="false"/>
      <style:text-properties fo:color="#000000" fo:font-size="12pt" style:font-size-asian="12pt" style:font-size-complex="12pt"/>
    </style:style>
    <style:style style:name="P40"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44" style:family="paragraph" style:parent-style-name="Standard">
      <style:paragraph-properties fo:margin-left="0cm" fo:margin-right="0cm" fo:text-align="justify" style:justify-single-word="false" fo:text-indent="1cm" style:auto-text-indent="false"/>
      <style:text-properties fo:color="#000000" style:font-name="Nimbus Roman No9 L" fo:font-size="12pt" style:font-size-asian="12pt" style:font-size-complex="12pt"/>
    </style:style>
    <style:style style:name="P45" style:family="paragraph" style:parent-style-name="Standard">
      <style:paragraph-properties fo:text-align="justify" style:justify-single-word="false" fo:background-color="#ffffff" style:text-autospace="none">
        <style:background-image/>
      </style:paragraph-properties>
      <style:text-properties fo:color="#000000" style:font-name="Nimbus Roman No9 L" fo:font-size="12pt" style:font-size-asian="12pt" style:font-size-complex="12pt"/>
    </style:style>
    <style:style style:name="P46" style:family="paragraph" style:parent-style-name="Standard">
      <style:paragraph-properties fo:text-align="center" style:justify-single-word="false" fo:background-color="#ffffff" style:text-autospace="none">
        <style:background-image/>
      </style:paragraph-properties>
      <style:text-properties fo:color="#000000" style:font-name="Nimbus Roman No9 L" fo:font-size="14pt" style:font-size-asian="14pt" style:font-size-complex="14pt"/>
    </style:style>
    <style:style style:name="P47" style:family="paragraph" style:parent-style-name="Standard" style:master-page-name="Standard">
      <style:paragraph-properties fo:text-align="center" style:justify-single-word="false" style:page-number="auto"/>
      <style:text-properties fo:color="#000000" style:font-name="Nimbus Roman No9 L" fo:font-size="12pt" fo:font-weight="bold" style:font-size-asian="12pt" style:font-weight-asian="bold" style:font-size-complex="12pt" style:font-weight-complex="bold"/>
    </style:style>
    <style:style style:name="P48" style:family="paragraph" style:parent-style-name="Обычный_20__28_веб_29_">
      <style:paragraph-properties fo:margin-left="0cm" fo:margin-right="0cm" fo:margin-top="0cm" fo:margin-bottom="0cm" fo:line-height="100%" fo:text-align="start" style:justify-single-word="false" fo:text-indent="0cm" style:auto-text-indent="false"/>
      <style:text-properties style:font-name="Nimbus Roman No9 L" fo:font-size="12pt" fo:language="ru" fo:country="RU" fo:font-weight="bold" fo:background-color="#ffffff" style:font-size-asian="12pt" style:font-weight-asian="bold" style:font-size-complex="12pt" style:font-weight-complex="bold"/>
    </style:style>
    <style:style style:name="P49" style:family="paragraph" style:parent-style-name="Обычный_20__28_веб_29_">
      <style:paragraph-properties fo:margin-left="0cm" fo:margin-right="0cm" fo:margin-top="0cm" fo:margin-bottom="0cm" fo:text-indent="0cm" style:auto-text-indent="false"/>
      <style:text-properties fo:font-size="12pt" style:font-size-asian="12pt" style:font-size-complex="12pt"/>
    </style:style>
    <style:style style:name="P50" style:family="paragraph" style:parent-style-name="Обычный_20__28_веб_29_">
      <style:paragraph-properties fo:margin-left="0cm" fo:margin-right="0cm" fo:margin-top="0cm" fo:margin-bottom="0cm" fo:text-align="center" style:justify-single-word="false" fo:text-indent="0cm" style:auto-text-indent="false"/>
      <style:text-properties fo:color="#000000" fo:font-size="12pt" style:font-size-asian="12pt" style:font-size-complex="12pt"/>
    </style:style>
    <style:style style:name="P51" style:family="paragraph" style:parent-style-name="Text_20_body">
      <style:paragraph-properties fo:margin-left="0cm" fo:margin-right="0cm" fo:margin-top="0cm" fo:margin-bottom="0cm" fo:line-height="100%" fo:text-indent="0cm" style:auto-text-indent="false" fo:background-color="#ffffff">
        <style:background-image/>
      </style:paragraph-properties>
      <style:text-properties fo:color="#000000" style:font-name="Nimbus Roman No9 L" fo:font-size="12pt" fo:font-weight="normal" fo:background-color="#ffffff" style:font-size-asian="12pt" style:font-weight-asian="normal" style:font-name-complex="Arial" style:font-size-complex="12pt" style:font-weight-complex="normal"/>
    </style:style>
    <style:style style:name="P52" style:family="paragraph" style:parent-style-name="Text_20_body" style:list-style-name="L1">
      <style:paragraph-properties fo:margin-left="0cm" fo:margin-right="0cm" fo:margin-top="0cm" fo:margin-bottom="0cm" fo:line-height="100%" fo:text-indent="0cm" style:auto-text-indent="false" fo:background-color="#ffffff">
        <style:background-image/>
      </style:paragraph-properties>
      <style:text-properties fo:color="#000000" style:font-name="Nimbus Roman No9 L" fo:font-size="12pt" fo:font-weight="normal" fo:background-color="#ffffff" style:font-size-asian="12pt" style:font-weight-asian="normal" style:font-name-complex="Arial" style:font-size-complex="12pt" style:font-weight-complex="normal"/>
    </style:style>
    <style:style style:name="P5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Nimbus Roman No9 L"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indent="0cm" style:auto-text-indent="false"/>
      <style:text-properties fo:color="#000000" style:font-name="Nimbus Roman No9 L" fo:font-size="12pt" fo:font-weight="normal" fo:background-color="#ffffff" style:font-size-asian="12pt" style:font-weight-asian="normal" style:font-size-complex="12pt" style:font-weight-complex="normal"/>
    </style:style>
    <style:style style:name="T1" style:family="text">
      <style:text-properties fo:color="#000000"/>
    </style:style>
    <style:style style:name="T2" style:family="text">
      <style:text-properties fo:color="#000000" style:font-name="Nimbus Roman No9 L" fo:font-size="12pt" fo:font-weight="bold" style:font-size-asian="12pt" style:font-weight-asian="bold" style:font-size-complex="12pt" style:font-weight-complex="bold"/>
    </style:style>
    <style:style style:name="T3" style:family="text">
      <style:text-properties fo:color="#000000" style:font-name="Nimbus Roman No9 L" fo:font-weight="bold" style:font-weight-asian="bold" style:font-weight-complex="bold"/>
    </style:style>
    <style:style style:name="T4" style:family="text">
      <style:text-properties fo:color="#000000" fo:font-size="12pt" style:font-size-asian="12pt" style:font-size-complex="12pt"/>
    </style:style>
    <style:style style:name="T5" style:family="text">
      <style:text-properties fo:color="#000000" fo:font-size="12pt" fo:font-style="normal" fo:font-weight="bold" style:font-size-asian="12pt" style:font-style-asian="normal" style:font-weight-asian="bold" style:font-size-complex="12pt"/>
    </style:style>
    <style:style style:name="T6" style:family="text">
      <style:text-properties fo:color="#000000" fo:font-size="12pt" fo:font-style="italic" style:font-size-asian="12pt" style:font-style-asian="italic" style:font-size-complex="12pt" style:font-style-complex="italic"/>
    </style:style>
    <style:style style:name="T7"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8" style:family="text">
      <style:text-properties fo:color="#000000" fo:font-size="12pt" fo:language="ru" fo:country="RU" fo:font-style="italic" fo:font-weight="bold" style:font-size-asian="12pt" style:font-style-asian="italic" style:font-weight-asian="bold" style:font-size-complex="12pt" style:font-style-complex="italic" style:font-weight-complex="bold"/>
    </style:style>
    <style:style style:name="T9" style:family="text">
      <style:text-properties fo:color="#000000" style:font-name="Times New Roman"/>
    </style:style>
    <style:style style:name="T10" style:family="text">
      <style:text-properties fo:color="#000000" style:font-name="Times New Roman" fo:font-weight="bold" style:font-weight-asian="bold"/>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language="ru" fo:country="RU" fo:font-style="italic" fo:font-weight="bold" style:font-style-asian="italic" style:font-weight-asian="bold" style:font-style-complex="italic" style:font-weight-complex="bold"/>
    </style:style>
    <style:style style:name="T14" style:family="text">
      <style:text-properties fo:color="#000000" fo:font-style="normal" fo:font-weight="bold" style:font-style-asian="normal" style:font-weight-asian="bold"/>
    </style:style>
    <style:style style:name="T15" style:family="text">
      <style:text-properties style:font-name="Times New Roman"/>
    </style:style>
    <style:style style:name="T16" style:family="text">
      <style:text-properties style:font-name="Times New Roman" style:font-name-asian="Times New Roman" style:language-asian="ru" style:country-asian="RU"/>
    </style:style>
    <style:style style:name="T17" style:family="text">
      <style:text-properties style:font-name="Times New Roman" fo:font-weight="bold" style:font-weight-asian="bold"/>
    </style:style>
    <style:style style:name="T18" style:family="text">
      <style:text-properties style:font-name="Times New Roman" fo:font-size="12pt" fo:font-style="normal" style:font-size-asian="12pt" style:font-style-asian="normal"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Times New Roman" style:font-name-complex="Times New Roman"/>
    </style:style>
    <style:style style:name="T22" style:family="text">
      <style:text-properties style:font-name="Times New Roman" fo:font-style="normal" style:font-style-asian="normal"/>
    </style:style>
    <style:style style:name="T23" style:family="text">
      <style:text-properties fo:color="#ff0000" fo:font-size="12pt" fo:font-style="italic" style:font-size-asian="12pt" style:font-style-asian="italic" style:font-size-complex="12pt"/>
    </style:style>
    <style:style style:name="T24" style:family="text">
      <style:text-properties fo:color="#ff0000" fo:font-style="italic" style:font-style-asian="italic"/>
    </style:style>
    <style:style style:name="T25" style:family="text">
      <style:text-properties fo:color="#000080" style:font-name="Times New Roman"/>
    </style:style>
    <style:style style:name="T26" style:family="text">
      <style:text-properties fo:color="#000080" style:font-name="Times New Roman" fo:font-size="12pt" fo:font-weight="bold" style:font-size-asian="12pt" style:font-weight-asian="bold" style:font-size-complex="12pt"/>
    </style:style>
    <style:style style:name="T27" style:family="text">
      <style:text-properties fo:color="#000080" style:font-name="Times New Roman" fo:font-size="12pt" style:font-size-asian="12pt" style:font-size-complex="12pt"/>
    </style:style>
    <style:style style:name="T28" style:family="text">
      <style:text-properties fo:color="#000080" style:font-name="Times New Roman" fo:font-weight="bold" style:font-weight-asian="bold"/>
    </style:style>
    <style:style style:name="T29" style:family="text">
      <style:text-properties fo:font-size="12pt" style:font-size-asian="12pt" style:font-size-complex="12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name-complex="Arial"/>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name-complex="Arial"/>
    </style:style>
    <style:style style:name="T39" style:family="text">
      <style:text-properties fo:font-style="italic" fo:font-weight="bold" style:font-style-asian="italic" style:font-weight-asian="bold" style:font-weight-complex="bold"/>
    </style:style>
    <style:style style:name="T40" style:family="text">
      <style:text-properties fo:font-size="14pt" style:font-size-asian="14pt" style:font-size-complex="14pt"/>
    </style:style>
    <style:style style:name="T41" style:family="text">
      <style:text-properties fo:font-size="14pt" fo:font-style="italic" fo:font-weight="bold" style:font-size-asian="14pt" style:font-style-asian="italic" style:font-weight-asian="bold" style:font-size-complex="14pt" style:font-style-complex="italic" style:font-weight-complex="bold"/>
    </style:style>
    <style:style style:name="T42" style:family="text">
      <style:text-properties fo:background-color="#ffffff"/>
    </style:style>
    <style:style style:name="T43" style:family="text">
      <style:text-properties style:font-weight-asian="normal"/>
    </style:style>
    <style:style style:name="T44" style:family="text">
      <style:text-properties style:font-weight-complex="normal"/>
    </style:style>
    <style:style style:name="T45" style:family="text">
      <style:text-properties fo:color="#215868"/>
    </style:style>
    <style:style style:name="T46" style:family="text">
      <style:text-properties fo:color="#215868" style:font-name="Times New Roman"/>
    </style:style>
    <style:style style:name="T47" style:family="text">
      <style:text-properties fo:color="#215868" style:font-name="Arial"/>
    </style:style>
    <style:style style:name="T48" style:family="text">
      <style:text-properties fo:color="#0070c0" style:font-name="Arial" fo:font-size="45pt" fo:font-style="italic" fo:font-weight="bold" style:font-size-asian="45pt" style:font-style-asian="italic" style:font-weight-asian="bold" style:font-size-complex="45pt"/>
    </style:style>
    <style:style style:name="T49" style:family="text">
      <style:text-properties fo:color="#0070c0" style:font-name="Arial" fo:font-size="45pt" fo:font-style="italic" fo:font-weight="bold" style:font-size-asian="45pt" style:font-style-asian="italic" style:font-weight-asian="bold" style:font-size-complex="45pt" style:font-weight-complex="bold"/>
    </style:style>
    <style:style style:name="T50" style:family="text">
      <style:text-properties fo:color="#0070c0" style:font-name="Arial" fo:font-size="45pt" fo:font-style="italic" fo:font-weight="bold" style:font-size-asian="45pt" style:font-style-asian="italic" style:font-weight-asian="bold" style:font-name-complex="Arial" style:font-size-complex="45pt"/>
    </style:style>
    <style:style style:name="T51" style:family="text">
      <style:text-properties fo:color="#0070c0" style:font-name="Arial" fo:font-style="italic" fo:font-weight="bold" style:font-style-asian="italic" style:font-weight-asian="bold"/>
    </style:style>
    <style:style style:name="T52" style:family="text">
      <style:text-properties fo:color="#0070c0" style:font-name="Arial" fo:font-style="italic" fo:font-weight="bold" style:font-style-asian="italic" style:font-weight-asian="bold" style:font-name-complex="Arial"/>
    </style:style>
    <style:style style:name="T53" style:family="text">
      <style:text-properties fo:color="#0070c0" style:font-name="Arial" fo:font-style="italic" fo:font-weight="bold" style:font-style-asian="italic" style:font-weight-asian="bold" style:font-weight-complex="bold"/>
    </style:style>
    <style:style style:name="T54" style:family="text">
      <style:text-properties fo:color="#0070c0" fo:font-style="italic" fo:font-weight="bold" style:font-style-asian="italic" style:font-weight-asian="bold"/>
    </style:style>
    <style:style style:name="T55" style:family="text">
      <style:text-properties fo:color="#0070c0" fo:font-style="italic" fo:font-weight="bold" style:font-style-asian="italic" style:font-weight-asian="bold" style:font-name-complex="Arial"/>
    </style:style>
    <style:style style:name="T56" style:family="text">
      <style:text-properties fo:color="#0070c0" fo:font-style="italic" fo:font-weight="bold" style:font-style-asian="italic" style:font-weight-asian="bold" style:font-weight-complex="bold"/>
    </style:style>
    <style:style style:name="T57" style:family="text">
      <style:text-properties fo:color="#7030a0" style:font-name="Arial" fo:font-size="25pt" fo:font-weight="bold" style:font-size-asian="25pt" style:font-weight-asian="bold" style:font-size-complex="25pt"/>
    </style:style>
    <style:style style:name="T58" style:family="text">
      <style:text-properties fo:color="#7030a0" style:font-name="Arial" fo:font-size="25pt" fo:font-weight="bold" style:font-size-asian="25pt" style:font-weight-asian="bold" style:font-name-complex="Arial" style:font-size-complex="25pt"/>
    </style:style>
    <style:style style:name="T59" style:family="text">
      <style:text-properties fo:color="#7030a0" style:font-name="Arial" fo:font-weight="bold" style:font-weight-asian="bold"/>
    </style:style>
    <style:style style:name="T60" style:family="text">
      <style:text-properties fo:color="#7030a0" style:font-name="Arial" fo:font-weight="bold" style:font-weight-asian="bold" style:font-name-complex="Arial"/>
    </style:style>
    <style:style style:name="T61" style:family="text">
      <style:text-properties fo:color="#7030a0" fo:font-weight="bold" style:font-weight-asian="bold"/>
    </style:style>
    <style:style style:name="T62" style:family="text">
      <style:text-properties fo:color="#7030a0" fo:font-weight="bold" style:font-weight-asian="bold" style:font-name-complex="Arial"/>
    </style:style>
    <style:style style:name="T63" style:family="text">
      <style:text-properties style:font-name-complex="Arial"/>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Утверждаю» <text:s text:c="5"/></text:p>
      <text:p text:style-name="P7">Начальник РОО <text:s text:c="4"/></text:p>
      <text:p text:style-name="P7">Н.В. Стародубцева </text:p>
      <text:p text:style-name="P8"/>
      <text:p text:style-name="P1">ПЛАН</text:p>
      <text:p text:style-name="P1">проведения семинара-практикума <text:s/>для воспитателей на базе <text:s text:c="2"/>ДОУ на базе МДОБУ «Детский сад №4 «Солнышко» с приоритетным осуществлением художественно-эстетического развития воспитанников п. Новосергиевка»</text:p>
      <text:p text:style-name="P1">Тема: «Использование современных педагогических технологий в условиях ДОУ — залог успешной реализации ФГТ»</text:p>
      <text:p text:style-name="P2">Дата проведения: 19.04.2013г. <text:s/></text:p>
      <text:p text:style-name="P2">Место проведения: МДОУ «Детский сад №4 «Солнышко» п. Новосергиевка</text:p>
      <text:p text:style-name="P27">Время проведения: 10-00</text:p>
      <text:p text:style-name="P27">Ответственные: Слесаренко Ю.А.</text:p>
      <text:p text:style-name="P27">Арбузова О.А.</text:p>
      <text:p text:style-name="P28"><text:s text:c="5"/>1. Экскурсия по детскому саду</text:p>
      <text:p text:style-name="P28"><text:s text:c="5"/>2. Практическая часть: «Где прячется здоровье?» образовательная деятельность в подготовительной группе.</text:p>
      <text:p text:style-name="P28"><text:s text:c="6"/>Самоанализ деятельности, анализ воспитателей. - <text:s/>воспитатель Закирова Г.Б.</text:p>
      <text:p text:style-name="P28"><text:s text:c="5"/>3. Теоретическая часть:</text:p>
      <text:p text:style-name="P28"><text:s text:c="6"/>3.1. <text:span text:style-name="T1">Современные педагогические технологии в ДОУ -</text:span> заведующая д\с Арбузова О.А.</text:p>
      <text:p text:style-name="P28"><text:s text:c="6"/>3.2. Здоровьесберегающие технологии в ДОУ - <text:s/>-воспитатель Закирова Г.Б.</text:p>
      <text:p text:style-name="P28"><text:s text:c="6"/>3.3.Использование игровых педагогических технологий в работе воспитателя детского сада – воспитатель Прошкина Т.А.</text:p>
      <text:p text:style-name="P28"><text:s text:c="6"/>3. 4. Музыкотерапия в детском саду - музыкальный руководитель Корниенко В.М.</text:p>
      <text:p text:style-name="P28"><text:s text:c="3"/>Подведение итогов.</text:p>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text:s/><text:span text:style-name="T30"><text:s/></text:span><text:span text:style-name="T6"><text:s/></text:span><text:span text:style-name="T7"><text:s/></text:span><text:span text:style-name="T8">«Современные педагогические технологии в ДОУ».</text:span></text:p>
      <text:p text:style-name="P18"><text:s text:c="3"/><text:span text:style-name="Основной_20_текст_20__28_4_29__5f_"><text:span text:style-name="T19">Сегодня мы поговорим о педагогических технологиях и их эффективном использовании в дошкольном учреждении. <text:s text:c="2"/>Сам термин </text:span></text:span><text:span text:style-name="Основной_20_текст_20__28_4_29__20__2b__20_Полужирный"><text:span text:style-name="T19">«технология» </text:span></text:span><text:span text:style-name="Основной_20_текст_20__28_4_29__5f_"><text:span text:style-name="T19">- от греческого это искусство, мастерство, умение, совокупность приёмов и способов получения, обработки и переработки сырья, материалов. В настоящее время в педагогический лексикон прочно вошло понятие «педагогическая технология». </text:span></text:span><text:span text:style-name="Основной_20_текст_20__28_4_29__20__2b__20_Полужирный"><text:span text:style-name="T19">Педагогическая технология </text:span></text:span><text:span text:style-name="Основной_20_текст_20__28_4_29__5f_"><text:span text:style-name="T19">- это совокупность психолого-педагогических установок, определяющих специальный набор и компоновку форм, методов, способов, приёмов обучения, воспитательных средств; она есть организационно - методический инструментарий педагогического процесса (Б.Т.Лихачёв).</text:span></text:span></text:p>
      <text:p text:style-name="P32"><text:span text:style-name="Основной_20_текст_20__28_4_29__5f_"><text:span text:style-name="T19">Существует классификация педагогических технологий (приложение №1).</text:span></text:span></text:p>
      <text:p text:style-name="P51"><text:s text:c="9"/>После введения ФГТ в систему дошкольного образования воспитатель должен заниматься развитием ребенка, основываясь на комплексно- тематическом принципе построения образовательного процесса; решать образовательные задачи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 строить образовательные процессы на адекватных возрасту формах работы с детьми. </text:p>
      <text:p text:style-name="P51"><text:s text:c="5"/>Сегодня любое дошкольное учреждение в соответствии с принципом вариативности вправе выбрать свою модель образования и конструировать педагогический процесс на основе адекватных идей и технологий. Основу деятельности всех субъектов педагогического процесса составляет модель «Я сам учусь, а не меня учат», поэтому современному воспитателю необходимо владеть целым арсеналом педагогических технологий, позволяющих стимулировать познавательную активность ребенка. Кроме этого педагог должен быть готов гибко реагировать на возникающие изменения в содержании образования, адаптировать его с учётом возникающих и постоянно меняющихся познавательных интересов детей. </text:p>
      <text:p text:style-name="P51"><text:s text:c="5"/>Освоение педагогами новых технологий в дошкольном образовании - залог успешного развития личности ребенка.</text:p>
      <text:p text:style-name="P51"><text:s text:c="5"/>Педагогическая технология - это такое построение деятельности воспитателя, в котором входящие в него действия представлены в определенной последовательности и предполагают достижения прогнозируемого результата. Современные педагогические исследования показывают, что главная проблема дошкольного образования – потеря живости, притягательности процесса познания. Увеличивается число дошкольников, не желающих идти в школу; снизилась положительная мотивация к занятиям, успеваемость детей падает. </text:p>
      <text:p text:style-name="P51"><text:s text:c="7"/>Исходя из вышеизложенного, назрела необходимость использования в работе спектра инновационных образовательных технологий. В своей профессиональной деятельности педагоги нашего доу используют следующие технологии:</text:p>
      <text:p text:style-name="P18">1. Технология развивающего обучения (Д. Б. Эльконина В. В. Давыдова, направленная на развитие индивидуальных познавательных способностей каждого ребенка, на познание себя личностью, на самоопределение и самореализацию в процессе обучения;</text:p>
      <text:p text:style-name="P18">2. Игровые технологии в ДОУ:</text:p>
      <text:p text:style-name="P18">3. Педагогика сотрудничества (К. Д. Ушинский, Н. П. Пирогов, Л. Н. Толстой) ;</text:p>
      <text:p text:style-name="P18">4. Технология ТРИЗ (Г. С. Альтшуллер, А. М. Страунинг, направленная на развитие творческих способностей;</text:p>
      <text:p text:style-name="P18">5. Информационно-коммуникативные технологии;</text:p>
      <text:p text:style-name="P18">6. Здоровьесберегающие технологии (Н. Н. Ефименко) с целью укрепления здоровья детей;</text:p>
      <text:p text:style-name="P18">7. При взаимодействии с детьми используются личностно – ориентированный подход (И. С. Якиманская). </text:p>
      <text:p text:style-name="P18">8. Технология проблемного обучения (Дж. Дьюи) </text:p>
      <text:list xml:id="list1355030951" text:style-name="L1">
        <text:list-item>
          <text:p text:style-name="P52">Технология проектной деятельности (Л. С. Киселёва, Т. А. Данилина)</text:p>
        </text:list-item>
      </text:list>
      <text:p text:style-name="P34">Педагоги нашего ДОУ, комплексно решают задачи физического, интеллектуального, эмоционального и личностного развития ребенка, подготовки его к школе, активно внедряя в этот процесс наиболее эффективные технологии здоровьесбережения. Сегодня мы остановимся на некоторых из них.</text:p>
      <text:p text:style-name="P47">«Здоровьесберегающие технологии в ДОУ»</text:p>
      <text:p text:style-name="P37"><text:s text:c="10"/>Период дошкольного детства <text:s/>наиболее важный в становлении личностных качеств, формирования основ физического, психического, интеллектуального и социального здоровья</text:p>
      <text:p text:style-name="P37">В нашем ДОУ разработан комплекс мер, направленных на своевременное обеспечение каждому ребенку адекватных возрасту условий для развития и формирования полноценной личности, сохранения и укрепления здоровья, формирования здорового образа жизни.</text:p>
      <text:p text:style-name="P37">Федеральные государственные требования определили <text:s/>содержание и условия организации образовательного процесса для формирования общей культуры, развития физических, интеллектуальных и личностных качеств дошкольников, обеспечивающих их социальную успешность, сохранение и укрепление здоровья, а также выделили содержание психолого-педагогической работы по освоению детьми образовательных областей. Все эти задачи педагогам необходимо решать интегрировано, обеспечивая разностороннее развитие детей с учетом их возрастных и индивидуальных особенностей. <text:s text:c="3"/>Такая интеграция <text:s/>возможна только при условии реального соединения в единое целое процессов обучения, воспитания и развития. В связи с этим актуальной становится <text:s/>интегрированное включение здоровьесберегающих технологий в образовательное пространство ДОУ. </text:p>
      <text:p text:style-name="P37"><text:s text:c="9"/>Под здоровьесберегающими технологиями понимается совокупность педагогических, психологических и медицинских мероприятий, направленных на сохранение и укрепление здоровья детей, формирование осознанного и ценностного отношения к своему здоровью.</text:p>
      <text:p text:style-name="P37"><text:s text:c="9"/>В нашем детском саду педагоги и специалисты используют в работе с детьми следующие технологии:</text:p>
      <text:p text:style-name="P37"><text:s/>- Технологии сохранения и стимулирования здоровья: </text:p>
      <text:p text:style-name="P37">динамические паузы, подвижные и спортивные игры, релаксация, гимнастика пальчиковая, гимнастика для глаз, гимнастика дыхательная, гимнастика бодрящая, гимнастика корригирующая</text:p>
      <text:p text:style-name="P37"><text:s/>- Технологии обучения здоровому образу жизни: Физкультурные занятия <text:s text:c="2"/>ритмика, биологическая обратная связь (БОС).проблемно-игровые, коммуникативные игры, беседы из серии «Здоровье», точечный самомассаж, </text:p>
      <text:p text:style-name="P37"><text:s/>- Коррекционные технологии: технологии развития эмоцоинально-волевой сферы, коррекция поведения, <text:s/>психогимнастика.</text:p>
      <text:p text:style-name="P37"><text:s text:c="8"/>Задачи каждой из этих групп <text:s/>связаны с общими задачами здоровьесьерегающего образования в нашем детском саду. </text:p>
      <text:p text:style-name="P37"><text:s text:c="8"/>Важное место в использовании технологий сохранения и стимулирования здоровья в нашем ДОУ отводится обучению дошкольников правильному дыханию. </text:p>
      <text:p text:style-name="P37"><text:s text:c="7"/>В нашем учреждении специалистами и педагогами внедрены в систему физкультурно-оздоровительной работы <text:s/>методики, позволяющие обучать детей правильному носовому дыханию: парадоксальная гимнастика А.Н.Стрельниковой, звуковое дыхание М.Л.Лазарева, дыхательный тренинг по методу биологической обратной связи А.А.Сметанкина. </text:p>
      <text:p text:style-name="P37">Различные атрибуты, используемые при выполнении дыхательных упражнений, также обеспечивают <text:s/>интеграцию в развитии <text:s/>дошкольников. Важность использования нетрадиционного материала: снежинок, ленточек, ярких трубочек, вертушек, и др. невозможно переоценить, т.к. ребенок дошкольного возраста характеризуется наглядно-образным мышлением. При использовании атрибутики дети получают массу впечатлений. Это благотворно влияет на их эмоциональный настрой, а также на весь организм в целом в <text:s/>воспитательно-образовательном и физкультурно-оздоровительном процессе.Разработанные педагогами учреждения комплексы дыхательной гимнастики включаются во все виды деятельности детей в режиме дня.</text:p>
      <text:p text:style-name="P37"><text:s text:c="7"/>Большое внимание уделяется стопотерапии-профилактике плоскостопия и сохранении осанки.Использование различного нетрадиционного оборудования позволяет прививать интерес к выполнению данных упражнений.Для достижения положительного результата упражнения включаются во все режимные моменты.Использование дорожек здоровья,массажных ковриков,собирательных тренажеров и многого другого повышают эффективность таких упражнений.</text:p>
      <text:p text:style-name="P37"><text:s text:c="7"/>В связи с ростом гиподинамии среди детей актуальным стал вопрос включения в оздоровительную работу методики игрового стретчинга.</text:p>
      <text:p text:style-name="P44"><text:s/>Применяемая методика игрового стретчинга (или, по-другому, стрейчинга) направлена на <text:soft-page-break/>активизацию защитных сил организма детей, овладение навыками совершенного управления своим телом и психоэнергетической саморегуляции, на развитие и высвобождение творческих и оздоровительных возможностей подсознания.</text:p>
      <text:p text:style-name="P45"><text:s text:c="7"/>Методика игрового стретчинга основана на статичных растяжках мышц тела и суставно-связочного аппарата рук, ног, позвоночника, позволяющих предотвратить нарушения осанки и исправить ее, оказывающих глубокое оздоровительное воздействие на весь организм.</text:p>
      <text:p text:style-name="P37"/>
      <text:p text:style-name="P46"><text:span text:style-name="T37">Движение</text:span><text:span text:style-name="T38"> – </text:span><text:span text:style-name="T39">жизнь</text:span></text:p>
      <text:p text:style-name="P35">Пора<text:span text:style-name="T63"> </text:span>компьютеров<text:span text:style-name="T63"> </text:span>настала<text:span text:style-name="T63">, </text:span></text:p>
      <text:p text:style-name="P35">Активно<text:span text:style-name="T63"> </text:span>жить<text:span text:style-name="T63"> </text:span>труднее<text:span text:style-name="T63"> </text:span>стало<text:span text:style-name="T63">. </text:span></text:p>
      <text:p text:style-name="P35">И<text:span text:style-name="T63"> </text:span>дети<text:span text:style-name="T63">, </text:span>словно<text:span text:style-name="T63"> </text:span>старики </text:p>
      <text:p text:style-name="P35">Несут<text:span text:style-name="T63"> </text:span>до<text:span text:style-name="T63"> </text:span>школы<text:span text:style-name="T63"> </text:span>рюкзаки<text:span text:style-name="T63">.</text:span></text:p>
      <text:p text:style-name="P35">Движение<text:span text:style-name="T63"> – </text:span>жизнь<text:span text:style-name="T63"> </text:span>и<text:span text:style-name="T63"> </text:span>красота<text:span text:style-name="T63">,</text:span></text:p>
      <text:p text:style-name="P35">Здоровый<text:span text:style-name="T63"> </text:span>дух<text:span text:style-name="T63"> </text:span>и<text:span text:style-name="T63"> </text:span>цель<text:span text:style-name="T63"> </text:span>ясна<text:span text:style-name="T63">:</text:span></text:p>
      <text:p text:style-name="P35">Беги<text:span text:style-name="T63"> </text:span>от<text:span text:style-name="T63"> </text:span>лени<text:span text:style-name="T63"> </text:span>и<text:span text:style-name="T63"> </text:span>болезней<text:span text:style-name="T63">,</text:span></text:p>
      <text:p text:style-name="P35">Спорт<text:span text:style-name="T63"> </text:span>для<text:span text:style-name="T63"> </text:span>здоровья<text:span text:style-name="T63"> – </text:span>всех<text:span text:style-name="T63"> </text:span>полезней<text:span text:style-name="T63">.</text:span></text:p>
      <text:p text:style-name="P35">Как<text:span text:style-name="T63"> </text:span>научить<text:span text:style-name="T63">, </text:span>здоровым<text:span text:style-name="T63"> </text:span>быть </text:p>
      <text:p text:style-name="P35">И<text:span text:style-name="T63"> </text:span>физкультуру<text:span text:style-name="T63"> </text:span>полюбить<text:span text:style-name="T63">? </text:span></text:p>
      <text:p text:style-name="P35">А<text:span text:style-name="T63"> </text:span>просто<text:span text:style-name="T63"> </text:span>сделай<text:span text:style-name="T63"> </text:span>что<text:span text:style-name="T63"> - </text:span>то<text:span text:style-name="T63"> </text:span>сам </text:p>
      <text:p text:style-name="P35">И<text:span text:style-name="T63"> </text:span>подари<text:span text:style-name="T63"> </text:span>всё<text:span text:style-name="T63"> </text:span>малышам<text:span text:style-name="T63">.</text:span></text:p>
      <text:p text:style-name="P35">В<text:span text:style-name="T63"> </text:span>глазках<text:span text:style-name="T63"> </text:span>блеск<text:span text:style-name="T63"> </text:span>и<text:span text:style-name="T63"> </text:span>звонкий<text:span text:style-name="T63"> </text:span>смех<text:span text:style-name="T63"> –</text:span></text:p>
      <text:p text:style-name="P35">Сколько<text:span text:style-name="T63"> </text:span>радостей<text:span text:style-name="T63"> </text:span>для<text:span text:style-name="T63"> </text:span>всех<text:span text:style-name="T63">. </text:span></text:p>
      <text:p text:style-name="P35">Прыгать<text:span text:style-name="T63">, </text:span>бегать<text:span text:style-name="T63">, </text:span>в<text:span text:style-name="T63"> </text:span>цель<text:span text:style-name="T63"> </text:span>бросать<text:span text:style-name="T63"> –</text:span></text:p>
      <text:p text:style-name="P35">Каждый<text:span text:style-name="T63"> </text:span>хочет<text:span text:style-name="T63"> </text:span>ловким<text:span text:style-name="T63"> </text:span>стать<text:span text:style-name="T63">.</text:span></text:p>
      <text:p text:style-name="P35">Приходит<text:span text:style-name="T63"> </text:span>вывод<text:span text:style-name="T63"> </text:span>без<text:span text:style-name="T63"> </text:span>сомнения<text:span text:style-name="T63">: </text:span></text:p>
      <text:p text:style-name="P35">«Здоровье<text:span text:style-name="T63"> – </text:span>жизнь<text:span text:style-name="T63">, </text:span></text:p>
      <text:p text:style-name="P35">А<text:span text:style-name="T63"> </text:span>жизнь<text:span text:style-name="T63"> – </text:span>движение<text:span text:style-name="T63">!</text:span>»<text:span text:style-name="T63">.</text:span></text:p>
      <text:p text:style-name="P36"/>
      <text:p text:style-name="P33"/>
      <text:p text:style-name="P33">"Использование игровых педагогических технологий в работе воспитателя детского сада."</text:p>
      <text:p text:style-name="P10"><text:s text:c="8"/>В настоящее время в образовательном процессе на первый план выдвигается идея саморазвития личности, ее готовности к самостоятельной деятельности. Меняются функции педагога. Теперь он организатор интеллектуального поиска, эмоционального переживания и практического действия. Для этого необходимо осваивать новые педагогические технологии, формирующие активную роль обучаемого.</text:p>
      <text:p text:style-name="P10"><text:s text:c="7"/>Педагогические технологии обязательно должны развивать любознательность - основу познавательной активности; способность самостоятельно решать творческие (умственные, художественные) и другие задачи, позволяющие быть успешным в разных видах деятельности: творческое воображение как направление интеллектуального и личностного развития; коммуникативность - способность общаться со взрослыми и сверстниками; способность к рефлексии - как одно из главных личностных качеств; понимание и осознание себя (действий, поведения речи, чувств, состояний, способностей).</text:p>
      <text:p text:style-name="P10"><text:s text:c="3"/>После введения Ф ГТ в систему дошкольного образования воспитатель должен заниматься развитием ребенка, основываясь на комплексно- тематическом принципе построения образовательного процесса ; решать образовательные задачи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 строить образовательные процессы на адекватных возрасту формах работы с детьми.</text:p>
      <text:p text:style-name="P10"><text:s text:c="4"/>Освоение педагогами новых технологий в дошкольном образовании - залог успешного решения проблемы, развития личности ребенка. </text:p>
      <text:p text:style-name="P10"><text:s text:c="4"/>Целью игровых технологий является решение ряда задач: дидактических, развивающих, воспитывающих, социализирующих.</text:p>
      <text:p text:style-name="P10"><text:s text:c="9"/>Игровые технологии широко применяются в дошкольном возрасте, так <text:s/>как игра является ведущей деятельностью в этот период. В развитии детей дошкольного возраста используются развивающие игровые технологии Б.П. Никитина, В.В. Воскобовича, Кьюзенера, Дьенеша.</text:p>
      <text:p text:style-name="P13"><text:soft-page-break/>Технология развивающих игр Б.П.Никитина.</text:p>
      <text:p text:style-name="P10"><text:s text:c="5"/>Программа игровой деятельности состоит из набора развивающих <text:s/>игр. <text:s/>В своих книгах он предлагает развивающие игры с кубиками, кирпичиками, рамками и вкладышами Монтессори, планами и картами, квадратами, наборами «Угадай-ка», и т.д. Задачи даются ребенку в различной форме: в виде модели, плоского рисунка в изометрии, чертежа и т.п., и таким образом знакомят его с разными способами передачи информации.</text:p>
      <text:p text:style-name="P11"><text:s text:c="5"/>Достаточно ли игр и игрушек у нас в группе? <text:s/>Вполне: мягкие, пластмассовые, с атрибуты сюжетно-ролевых игр; различные конструкторы, пирамидки, застежки и шнуровки; игры дидактические и игры развивающие, игры, игры, игры... Много и разные, все они направлены только на то, чтобы маленький человечек рос и развивался.</text:p>
      <text:p text:style-name="P12"><text:span text:style-name="T15"><text:s text:c="6"/>Так что, все в порядке: каждый ребенок находит для себя достойное его занятие. Но многообразие игр не исключает того, что каждая игрушка и игра выполняет ограниченное число функций (чаще всего 2 – 3).</text:span><text:span text:style-name="T16"> </text:span></text:p>
      <text:p text:style-name="P5"><text:s text:c="6"/>Но есть одна игра, о которой следует сказать подробнее и именно из-за ее универсальности и простоты одновременно – это комплекс, содержащий набор геометрических фигур, каждая из которых может быть охарактеризована четырьмя свойствами: цветом, формой, размером и толщиной – причем в полном комплекте все эти четыре признака полностью описывают конкретную фигуру. Тонкий, большой, красный круг – лишь один, другого такого нет. </text:p>
      <text:p text:style-name="P9">Это логические блоки Дьенеша.</text:p>
      <text:p text:style-name="P6"><text:span text:style-name="T1"><text:s text:c="3"/>Логические блоки придумал венгерский математик и психолог Золтан Дьенеш. Игры с блоками Дьенеша доступно, на наглядной основе знакомят детей с формой, цветом и размером объектов, с математическими представлениями. </text:span><text:s/>Я использую их в своей работе уже лет 7, выпустила группу детей в обучении которых использовала логические блоки и их эталоны.</text:p>
      <text:p text:style-name="P4"><text:span text:style-name="Strong_20_Emphasis"><text:span text:style-name="T4">Что такое блоки Дьенеша?</text:span></text:span></text:p>
      <text:p text:style-name="P5"><text:s text:c="8"/>Блоки Дьенеша – универсальная развивающая игра.</text:p>
      <text:p text:style-name="P3"><text:span text:style-name="T29">Логические блоки Дьенеша представляют собой</text:span><text:span text:style-name="Strong_20_Emphasis"><text:span text:style-name="T29"> </text:span></text:span><text:span text:style-name="T29">набор из 48 геометрических фигур:</text:span></text:p>
      <text:p text:style-name="P5">а)четырех форм (круги, треугольники, квадраты, прямоугольники);</text:p>
      <text:p text:style-name="P5">б)трех цветов (красные, синие и желтые фигуры);</text:p>
      <text:p text:style-name="P5">в)двух размеров (большие и маленькие фигуры);</text:p>
      <text:p text:style-name="P5">г)двух видов толщины (толстые и тонкие фигуры).</text:p>
      <text:p text:style-name="P4"><text:span text:style-name="Emphasis"><text:span text:style-name="T5">Самое интересное, что в наборе нет ни одной одинаковой фигуры</text:span></text:span><text:span text:style-name="T23">.</text:span><text:span text:style-name="T29"> Каждая геометрическая фигура характеризуется четырьмя признаками: формой, цветом, размером, толщиной.</text:span></text:p>
      <text:p text:style-name="P4"><text:span text:style-name="Strong_20_Emphasis"><text:span text:style-name="T4">Что развивают блоки Дьенеша?</text:span></text:span></text:p>
      <text:p text:style-name="P5"><text:s text:c="6"/>Блоки развивают у детей логическое и аналитическое мышление (анализ, сравнение, классификация, обобщение), творческие способности, а также — восприятие, память, внимание и воображение. Играя с блоками Дьенеша, ребенок выполняет разнообразные предметные действия (группирует по признаку, выкладывает ряды по заданному алгоритму).</text:p>
      <text:p text:style-name="P4"><text:span text:style-name="Strong_20_Emphasis"><text:span text:style-name="T4">С какого возраста можно играть с блоками?</text:span></text:span></text:p>
      <text:p text:style-name="P5"><text:s text:c="4"/>Блоки Дьенеша предназначены для детей от трех до 10 лет. На практике можно давать блоки детям от 2 х. лет. Используя альбом для самых маленьких.</text:p>
      <text:p text:style-name="P26"><text:s text:c="5"/>Для начала, я знакомлю <text:s/>детей <text:s/>с блоками. Выкладываю перед ними <text:s/>набор и даю детям поиграть с деталями: потрогать, перебрать, подержать в руках.</text:p>
      <text:p text:style-name="P25"><text:span text:style-name="Strong_20_Emphasis"><text:span text:style-name="T4">Далее можно усложнить задания:</text:span></text:span></text:p>
      <text:p text:style-name="P26">1.Найди все фигуры такого же цвета (не такого же цвета), как эта (покажите, например жёлтую фигуру). Затем можно попросить ребёнка показать все блоки треугольной формы (или все большие фигуры и т.д.).</text:p>
      <text:p text:style-name="P26">2.Дай мишке все синие фигуры, зайчику— жёлтые, а мышке – красные; затем распределяем фигуры по размеру, форме, толщине.</text:p>
      <text:p text:style-name="P26">3.Какая эта фигура по цвету (форме, размеру, толщине)?</text:p>
      <text:p text:style-name="P26">4.Перед ребенком выкладывается несколько фигур, которые нужно запомнить, а потом одна из фигур исчезает или заменяется на новую, или две фигуры меняются местами. Ребенок должен заметить изменения.</text:p>
      <text:p text:style-name="P26">5.Все фигурки складываются в мешок. Попросите ребенка на ощупь достать все круглые блоки (все большие или все толстые). Также можно все фигурки охарактеризовать по одному или нескольким признакам. Либо называет форму, размер или толщину, не вынимая из мешка.</text:p>
      <text:p text:style-name="P26">6.Выложите три фигуры. Ребенку нужно догадаться, какая из них лишняя и по какому принципу <text:soft-page-break/>(по цвету, форме, размеру или толщине).</text:p>
      <text:p text:style-name="P26">7. Найди такие же фигурки по цвету, но не такие по форме или такие же по форме, но не такие по цвету.</text:p>
      <text:p text:style-name="P26">8.Продолжи цепочку, чередуя блоки по цвету: красный, желтый, красный, желтый (можно чередовать по форме, размеру и толщине).</text:p>
      <text:p text:style-name="P26">9.Выкладываем цепочку, чтобы рядом не было фигур одинаковых по форме и цвету (по цвету и размеру; по размеру и форме, по толщине и цвету и т.д...). Также можно выкладывать фигуры так, чтобы каждая отличалась друг от друга цветом, формой, размером</text:p>
      <text:p text:style-name="P26">10. Выкладываем цепочку, чтобы рядом были фигуры одинаковые по размеру, но разные по форме и т.д. Или выкладываем цепочку, чтобы рядом были фигуры одинакового цвета и размера, но разной формы (одинакового размера, но разного цвета).</text:p>
      <text:p text:style-name="P26">Я привела только минимум игр с этими блоками, на самом деле игр очень большое количество. Блоки использую как на занятиях, так и в индивидуальной работе с детьми.</text:p>
      <text:h text:style-name="P29" text:outline-level="1"><text:span text:style-name="Strong_20_Emphasis"><text:span text:style-name="T2">В.Воскобович и его «Сказочные лабиринты».</text:span></text:span><text:span text:style-name="T2"> </text:span></text:h>
      <text:p text:style-name="P19"><text:span text:style-name="Emphasis"><text:span text:style-name="T26"><text:s text:c="2"/></text:span></text:span><text:span text:style-name="Emphasis"><text:span text:style-name="T27"><text:s/></text:span></text:span><text:span text:style-name="Emphasis"><text:span text:style-name="T18">Вячеслав Воскобович – изобретатель, который придумал более 50 пособий для развития умственных и творческих способностей ребенка. Во время перестройки разыскивая по магазинам какие нибудь развивающие игрушки для своих двух детей и не найдя ничего подходящего, он решил сам придумать и смастерить игру. Бил и колотил все вручную. Копировать чужое не стал, и потому его новые игры вызвали такой интерес. Первые разработки Воскобовича носили конструктивный характер – это был поиск какой - то изюминки. Понимая, что задания и упражнения не так интересны детям как игра, подошел к делу творчески и соединил свои идеи с игровыми моментами. </text:span></text:span></text:p>
      <text:p text:style-name="P19"><text:span text:style-name="Emphasis"><text:span text:style-name="T18"><text:s text:c="3"/>Его игры учат моделировать, соотносить целое с его частью, развивают мышление, память, внимание, творческую жилку. Вячеслав Вадимович не просто внес вклад в альтернативную педагогику, а создал новую эпоху развивающих игр. Сейчас создано большое количество детских учреждений, которые работают по его технологии. </text:span></text:span></text:p>
      <text:p text:style-name="P19"><text:span text:style-name="Emphasis"><text:span text:style-name="T18"><text:s text:c="6"/>Что отличает игры Воскобовича от всех остальных?</text:span></text:span></text:p>
      <text:p text:style-name="P14">Развивающие игры Воскобовича имеют ряд особенностей:</text:p>
      <text:p text:style-name="P20"><text:s text:c="9"/>1.Широкий возрастной диапазон участников игр.</text:p>
      <text:p text:style-name="P22">С одной и той же игрой могут заниматься дети и 3, и 7 лет, и школьники, т.к. к простому физическому манипулированию присоединяется система постоянно усложняющихся развивающих вопросов и познавательных заданий.</text:p>
      <text:p text:style-name="P24"><text:span text:style-name="T17"><text:s text:c="2"/></text:span><text:span text:style-name="T10"><text:s/>2. Многофункциональность игр.</text:span></text:p>
      <text:p text:style-name="P22">Можно решать большое количество образовательных задач Незаметно для себя малыш осваивает <text:s/>цифры и буквы, запоминает цвет и форму, учится считать, ориентироваться в пространстве, тренирует мелкую моторику, совершенствует речь, внимание, память, воображение.</text:p>
      <text:p text:style-name="P23"><text:s text:c="2"/><text:span text:style-name="T1">3.Вариативность игровых заданий и упражнений.</text:span></text:p>
      <text:p text:style-name="P22">К каждой игре разработано большое количество разнообразных игровых заданий и упражнений, направленных на решение одной образовательной задачи.</text:p>
      <text:p text:style-name="P24"><text:span text:style-name="T17"><text:s/></text:span><text:span text:style-name="T10"><text:s/>4. Творческий потенциал каждой игры.</text:span></text:p>
      <text:p text:style-name="P22">Развивающие игры дают возможность придумывать и воплощать задуманное в действительность и детям и взрослым.</text:p>
      <text:p text:style-name="P21">Технология <text:s/>решает следующие задачи:</text:p>
      <text:p text:style-name="P24"><text:span text:style-name="T15">- развитие у ребёнка познавательного интереса</text:span><text:span text:style-name="T17">,</text:span><text:span text:style-name="T15"> желания и потребности узнать новое.</text:span></text:p>
      <text:p text:style-name="P24"><text:span text:style-name="T17"><text:s/>- </text:span><text:span text:style-name="T15">развитие наблюдательности, исследовательского <text:s/>подхода к явлениям и объектам окружающей действительности.</text:span></text:p>
      <text:p text:style-name="P22">- развитие воображения, креативности мышления (умения гибко, оригинально мыслить, видеть обыкновенный объект под новым углом зрения).</text:p>
      <text:p text:style-name="P22">- гармоничное, сбалансированное развитие у детей эмоционально – образного и логического начал.</text:p>
      <text:p text:style-name="P22">- <text:s/>формирование базисных представлений (об окружающем мире, математических), речевых умений.</text:p>
      <text:p text:style-name="P22">- <text:s/>построение педагогического процесса, способствующего интеллектуально-творческому развитию детей в игре.</text:p>
      <text:p text:style-name="P21">По решаемым образовательным задачам все игры Воскобовича можно условно разделить на 3 группы:</text:p>
      <text:p text:style-name="P20"><text:soft-page-break/>- <text:s/>игры, направленные на логико-математическое развитие.</text:p>
      <text:p text:style-name="P22"><text:s text:c="4"/>Целью этих игр является развитие мыслительных операций, а игровыми действиями - манипулирование цифрами, геометрическими <text:s text:c="3"/>фигурами, свойствами предметов.</text:p>
      <text:p text:style-name="P20">- <text:s/>игры с буквами, звуками, слогами и словами.</text:p>
      <text:p text:style-name="P22"><text:s text:c="4"/>В этих играх ребёнок решает логические задачи с буквами, составляет слоги и <text:s/>слова, занимается словотворчеством.</text:p>
      <text:p text:style-name="P24"><text:span text:style-name="T10">- универсальные игровые обучающие средства.</text:span><text:span text:style-name="T9"> </text:span><text:span text:style-name="T15">Они могут быть материалом для игр и дидактическими пособиями. Игровые <text:s/>обучающие средства создают комфортные условия для работы педагога и доставляют удовольствие детям.</text:span></text:p>
      <text:p text:style-name="P24"><text:span text:style-name="T15"><text:s/>Для организации игр можно использовать сказки-методики Фиолетового леса или адаптировать известные сказки. Задания ставит не взрослый, а сказочный персонаж. Сюжет может включать одну игру или комбинировать несколько знакомых игр. Игры Воскобовича можно использовать в совместной, самостоятельной деятельности, а также интегрировать с другими видами деятельности.</text:span><text:span text:style-name="T17"> </text:span><text:span text:style-name="T15">Обучающая задача ставится в игровой форме. В ситуации развивающей игры возникает внутренняя необходимость приобретения новых знаний и способов действий. <text:s/></text:span></text:p>
      <text:p text:style-name="P22">В развивающих играх (в этом и заключается их главная особенность) удается соединить один из основных принципов обучения – от простого к сложному – с очень важным принципом <text:s/>творческой деятельности самостоятельно по способностям, <text:s/>когда ребенок может подняться до « потолка» своих возможностей.</text:p>
      <text:p text:style-name="P49">Развивающие технологии использую <text:s/>в своей работе давно, выпустила группу детей, в обучении которых использовала логические блоки и их эталоны, развивающие игры Б.П. Никитина, В.В. Воскобовича. Развивающие игры не терпят принуждения и создают атмосферу свободного и радостного творчества.</text:p>
      <text:p text:style-name="P49"><text:span text:style-name="T41"/></text:p>
      <text:p text:style-name="P49"><text:span text:style-name="T41"/></text:p>
      <text:p text:style-name="P50"><text:span text:style-name="T41">"Музыкотерапия в детском саду."</text:span></text:p>
      <text:p text:style-name="P38"><text:s text:c="5"/>Сегодня отмечается резкий рост числа детей с разными формами формами нарушений психоэмоциональной сферы. Замыкаясь на телевизорах, компьютерах, дети меньше общаются со взрослыми, сверстниками, а ведь именно общение обогощает чувственную сферу.</text:p>
      <text:p text:style-name="P38"><text:s text:c="5"/>Изучив методическую литературу, мы сделали вывод, что общение с музыкой детям также очень <text:s/>необходимо.</text:p>
      <text:p text:style-name="P38"><text:s text:c="5"/>Музыкотерапия-одно из самых перспективных направлений в жизни ДОУ. Она способствует коррекции психофизического здоровья детей в процессе их жизнедеятельности, дает возможность применения музыки в качестве средства, обеспечивающего гармонизацию состояния ребенка, снятия напряжения, утомления, повышения эмоционального тонуса.</text:p>
      <text:p text:style-name="P38"><text:s text:c="5"/>В нашем детском саду мы слушаем музыку в течении всего дня. Это не значит, что она звучит непрерывно. Музыка прослушивается дозировано в зависимости времени суток , вида деятельности, настроения.</text:p>
      <text:p text:style-name="P38"><text:s text:c="5"/>Утром включаем солнечную, мажорную классическую музыку., добрые песни с хорошим текстом.</text:p>
      <text:p text:style-name="P38"><text:s text:c="5"/>Для расслабления, снятия напряжения, приятного погружения в дневной сон- спокойную <text:s/>мелодичную классическую и современную релаксирующую <text:s/>музыку , звуки природы, шум моря.</text:p>
      <text:p text:style-name="P38">Дети на подсознательном уровне успокаиваются и расслабляются.</text:p>
      <text:p text:style-name="P38">Пробуждению помогает тихая <text:s/>нежная легкая радостная музыка.</text:p>
      <text:p text:style-name="P38"><text:s text:c="6"/>Детям легче и спокойнее переходить из состояния полного покоя к активной деятельности.</text:p>
      <text:p text:style-name="P38">Различают активную (двигательные импровизации под соответствующий характер музыки)и пассивную (прослушивание успокаивающей мелодии или как фон музыкальный)</text:p>
      <text:p text:style-name="P38"><text:s text:c="5"/>Слушание правильно подобранной музыки с выполнением <text:s/>психогимнастических этюдов повышает иммунитет детей, снижает напряжение и раздражительность, головную боль, восстанавливает спокойное дыхание, способствует оздоровлению, улучшению самочувствия, поднятию настроения.</text:p>
      <text:p text:style-name="P39"><text:s text:c="3"/><text:span text:style-name="T32">Как уменьшить чувство тревоги и неуверенности?</text:span></text:p>
      <text:p text:style-name="P40">В этом вам помогут мажорные мелодии, темпа нижесреднего. Хорошее воздействие могут оказать этнические композиции и классика: Шопен "Мазурка", Штраус "Вальсы", Рубинштейн "Мелодии".</text:p>
      <text:p text:style-name="P42">Как уменьшить нервное возбуждение?</text:p>
      <text:p text:style-name="P41"><text:s text:c="3"/>Гиперактивным детям полезно часто и подолгу слушать спокойную тихую музыку.Бах "Контата <text:soft-page-break/>2", Бетховен "Лунная соната" и др.</text:p>
      <text:p text:style-name="P42">Хотите спокойствия?</text:p>
      <text:p text:style-name="P43"><text:s text:c="2"/><text:span text:style-name="T35"><text:s/>Расслабляющим дествием обладают звуки флейты, игра на скрипке и фортепиано. Успокаивающий эффект носят звуки природы. </text:span></text:p>
      <text:p text:style-name="P41">Классика: произведения Вивальди, Шуберт "Аве Мария", Брамс "Колыбельная".</text:p>
      <text:p text:style-name="P42">Для уменьшения агрессивности и непослушания.</text:p>
      <text:p text:style-name="P41"><text:s text:c="4"/>Классика: Бах "Итальянский концерт", Моцарт "Симфония №40", Гайдн "Прощальная симфония"</text:p>
      <text:p text:style-name="P43"/>
      <text:p text:style-name="P43"/>
      <text:p text:style-name="P40"/>
      <text:p text:style-name="P31"/>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Обычный_20__28_веб_29_" style:display-name="Обычный (веб)" style:family="paragraph" style:parent-style-name="Standard">
      <style:paragraph-properties fo:margin-top="0.494cm" fo:margin-bottom="0.494cm"/>
    </style:style>
    <style:style style:name="Основной_20_текст_20__28_4_29_1" style:display-name="Основной текст (4)1" style:family="paragraph" style:parent-style-name="Standard">
      <style:paragraph-properties fo:margin-left="0cm" fo:margin-right="0cm" fo:margin-top="0.953cm" fo:margin-bottom="0cm" fo:line-height="0.49cm" fo:text-align="justify" style:justify-single-word="false" fo:text-indent="-0.635cm" style:auto-text-indent="false" fo:background-color="#ffffff">
        <style:background-image/>
      </style:paragraph-properties>
      <style:text-properties fo:color="#000000" style:font-name="Arial" fo:font-size="11.5pt" style:font-size-asian="11.5pt" style:font-name-complex="Arial" style:font-size-complex="11.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z4" style:family="text">
      <style:text-properties style:font-name="Times New Roman" style:font-name-asian="Times New Roman" style:font-name-complex="Times New Roman"/>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Основной_20_текст_20__28_4_29__5f_" style:display-name="Основной текст (4)_" style:family="text" style:parent-style-name="Основной_20_шрифт_20_абзаца">
      <style:text-properties style:font-name="Arial" fo:font-size="11.5pt" style:text-underline-style="none" style:font-size-asian="11.5pt" style:font-name-complex="Arial" style:font-size-complex="11.5pt"/>
    </style:style>
    <style:style style:name="Основной_20_текст_20__28_4_29__20__2b__20_Полужирный" style:display-name="Основной текст (4) + Полужирный" style:family="text" style:parent-style-name="Основной_20_текст_20__28_4_29__5f_">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19T16:41:24</meta:creation-date>
    <meta:editing-duration>PT04H17M09S</meta:editing-duration>
    <meta:editing-cycles>11</meta:editing-cycles>
    <meta:generator>OpenOffice.org/3.1$Linux OpenOffice.org_project/310m19$Build-9420</meta:generator>
    <dc:title>Мой шаблон 1</dc:title>
    <meta:initial-creator>Д/с "Солнышко"</meta:initial-creator>
    <meta:printed-by>Д/с "Солнышко"</meta:printed-by>
    <meta:print-date>2013-04-18T16:01:01</meta:print-date>
    <dc:date>2013-04-19T14:17:39</dc:date>
    <dc:creator>Д/с "Солнышко"</dc:creator>
    <meta:document-statistic meta:table-count="0" meta:image-count="0" meta:object-count="0" meta:page-count="8" meta:paragraph-count="165" meta:word-count="2942" meta:character-count="23862"/>
    <meta:user-defined meta:name="Info 1"/>
    <meta:user-defined meta:name="Info 2"/>
    <meta:user-defined meta:name="Info 3"/>
    <meta:user-defined meta:name="Info 4"/>
  </office:meta>
</office:document-meta>
</file>